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7-tal bewegwijzeringsborden, Japanlaan, Thailandlaan, Braziliëlaan, Ecuadorlaan, Aalsmeer - Zaaknummer Z-2016/013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april 2016</text:span>
          </text:p>
            <text:p text:style-name="common-al">Het plaatsen van een 7-tal bewegwijzeringsbor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9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9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9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7-tal bewegwijzeringsborden, Japanlaan, Thailandlaan, Braziliëlaan, Ecuadorlaan, Aalsmeer - Zaaknummer Z-2016/013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90</meta:user-defined>
    <meta:user-defined meta:name="OVERHEIDop.GmbID/DC.identifier">gmb-2016-58090</meta:user-defined>
    <meta:user-defined meta:name="OVERHEID.TaxonomieBeleidsagenda/OVERHEID.category">Ruimte en infrastructuur | Organisatie en beleid</meta:user-defined>
    <meta:user-defined meta:name="OVERHEIDop.referentienummer">Z-2016/013399</meta:user-defined>
    <meta:user-defined meta:name="DCTERMS.abstract">het plaatsen van een 7-tal bewegwijzeringsbord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Thailand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351 475746</meta:user-defined>
    <meta:user-defined meta:name="OVERHEIDop.versieInformatie"/>
  </office:meta>
</office:document-meta>
</file>