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vangen van een pand, Marktstraat 34, Aalsmeer - Zaaknummer Z-2016/013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28 mei 2016</text:span>
          </text:p>
            <text:p text:style-name="common-al">Het vervangen van een p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808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8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8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vervangen van een pand, Marktstraat 34, Aalsmeer - Zaaknummer Z-2016/0139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84</meta:user-defined>
    <meta:user-defined meta:name="OVERHEIDop.GmbID/DC.identifier">gmb-2016-58084</meta:user-defined>
    <meta:user-defined meta:name="OVERHEID.TaxonomieBeleidsagenda/OVERHEID.category">Ruimte en infrastructuur | Organisatie en beleid</meta:user-defined>
    <meta:user-defined meta:name="OVERHEIDop.referentienummer">Z-2016/013960</meta:user-defined>
    <meta:user-defined meta:name="DCTERMS.abstract">het vervangen van een pand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E 34</meta:user-defined>
    <meta:user-defined meta:name="OVERHEIDop.woonplaats">Aalsmeer</meta:user-defined>
    <meta:user-defined meta:name="OVERHEIDop.straatnaam">Mark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70 475702</meta:user-defined>
    <meta:user-defined meta:name="OVERHEIDop.versieInformatie"/>
  </office:meta>
</office:document-meta>
</file>