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2 dakkappellen op de voorgevel, Mijnsherenweg 34, Aalsmeer - Zaaknummer Z-2016/019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23 juni 2016</text:span>
          </text:p>
            <text:p text:style-name="common-al">Het plaatsen van 2 dakkappellen op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808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8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8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plaatsen van 2 dakkappellen op de voorgevel, Mijnsherenweg 34, Aalsmeer - Zaaknummer Z-2016/0190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82</meta:user-defined>
    <meta:user-defined meta:name="OVERHEIDop.GmbID/DC.identifier">gmb-2016-58082</meta:user-defined>
    <meta:user-defined meta:name="OVERHEID.TaxonomieBeleidsagenda/OVERHEID.category">Ruimte en infrastructuur | Organisatie en beleid</meta:user-defined>
    <meta:user-defined meta:name="OVERHEIDop.referentienummer">Z-2016/019083</meta:user-defined>
    <meta:user-defined meta:name="DCTERMS.abstract">het plaatsen van 2 dakkappellen op de voorgeve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S 34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195 472723</meta:user-defined>
    <meta:user-defined meta:name="OVERHEIDop.versieInformatie"/>
  </office:meta>
</office:document-meta>
</file>