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avegaarboring, Burgemeester Brouwerweg RD X-coordinaat 112103, Y-coordinaat 476024, Aalsmeer - Zaaknummer Z-2016/017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maken van een avegaarboring ten behoeve van duiker Kruising N201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8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svrij voor avegaarboring, Burgemeester Brouwerweg RD X-coordinaat 112103, Y-coordinaat 476024, Aalsmeer - Zaaknummer Z-2016/017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81</meta:user-defined>
    <meta:user-defined meta:name="OVERHEIDop.GmbID/DC.identifier">gmb-2016-58081</meta:user-defined>
    <meta:user-defined meta:name="OVERHEID.TaxonomieBeleidsagenda/OVERHEID.category">Ruimte en infrastructuur | Organisatie en beleid</meta:user-defined>
    <meta:user-defined meta:name="OVERHEIDop.referentienummer">Z-2016/017836</meta:user-defined>
    <meta:user-defined meta:name="DCTERMS.abstract">het maken van een avegaarboring t.b.v. duiker Kruising N201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Burgemeester Brouw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979 476096</meta:user-defined>
    <meta:user-defined meta:name="OVERHEIDop.versieInformatie"/>
  </office:meta>
</office:document-meta>
</file>