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arage annex berging, Oosteinderweg 116, Aalsmeer - Zaaknummer Z-2016/023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april 2016</text:span>
          </text:p>
            <text:p text:style-name="common-al">Het oprichten van een garage annex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7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garage annex berging, Oosteinderweg 116, Aalsmeer - Zaaknummer Z-2016/023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78</meta:user-defined>
    <meta:user-defined meta:name="OVERHEIDop.GmbID/DC.identifier">gmb-2016-58078</meta:user-defined>
    <meta:user-defined meta:name="OVERHEID.TaxonomieBeleidsagenda/OVERHEID.category">Ruimte en infrastructuur | Organisatie en beleid</meta:user-defined>
    <meta:user-defined meta:name="OVERHEIDop.referentienummer">Z-2016/023607</meta:user-defined>
    <meta:user-defined meta:name="DCTERMS.abstract">het oprichten van een garage annex berg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6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017 476592</meta:user-defined>
    <meta:user-defined meta:name="OVERHEIDop.versieInformatie"/>
  </office:meta>
</office:document-meta>
</file>