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Royal FloraHolland, Legmeerdijk 313, Aalsmeer - Zaaknummer Z-2016/022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0 april 2016</text:span>
          </text:p>
            <text:p text:style-name="common-al">Ledenvergadering Royal FloraHolland op 2 jun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5807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7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Royal FloraHolland, Legmeerdijk 313, Aalsmeer - Zaaknummer Z-2016/022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77</meta:user-defined>
    <meta:user-defined meta:name="OVERHEIDop.GmbID/DC.identifier">gmb-2016-58077</meta:user-defined>
    <meta:user-defined meta:name="OVERHEID.TaxonomieBeleidsagenda/OVERHEID.category">Ruimte en infrastructuur | Organisatie en beleid</meta:user-defined>
    <meta:user-defined meta:name="OVERHEIDop.referentienummer">Z-2016/022830</meta:user-defined>
    <meta:user-defined meta:name="DCTERMS.abstract">Ledenvergadering Royal FloraHolland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