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iBRA, Lakenblekerstraat, Teelmanstraat en Visserstraat, Aalsmeer - Zaaknummer Z-2016/023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april 2016</text:span>
          </text:p>
            <text:p text:style-name="common-al">3 uur van Aalsmeer / HiBRA 2016 op 16 en 17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8075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7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7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HiBRA, Lakenblekerstraat, Teelmanstraat en Visserstraat, Aalsmeer - Zaaknummer Z-2016/0231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75</meta:user-defined>
    <meta:user-defined meta:name="OVERHEIDop.GmbID/DC.identifier">gmb-2016-58075</meta:user-defined>
    <meta:user-defined meta:name="OVERHEID.TaxonomieBeleidsagenda/OVERHEID.category">Ruimte en infrastructuur | Organisatie en beleid</meta:user-defined>
    <meta:user-defined meta:name="OVERHEIDop.referentienummer">Z-2016/023197</meta:user-defined>
    <meta:user-defined meta:name="DCTERMS.abstract">3 uur van Aalsmeer / HiBRA 2016 op 16 en 17 september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G 36a</meta:user-defined>
    <meta:user-defined meta:name="OVERHEIDop.woonplaats">Aalsmeer</meta:user-defined>
    <meta:user-defined meta:name="OVERHEIDop.straatnaam">Lakenblek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229 474601</meta:user-defined>
    <meta:user-defined meta:name="OVERHEIDop.versieInformatie"/>
  </office:meta>
</office:document-meta>
</file>