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loraHolland, Legmeerdijk 313, Aalsmeer - Zaaknummer Z-2016/02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6</text:span>
          </text:p>
            <text:p text:style-name="common-al">Rondleiding in FloraHolland op 18 en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7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loraHolland, Legmeerdijk 313, Aalsmeer - Zaaknummer Z-2016/022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74</meta:user-defined>
    <meta:user-defined meta:name="OVERHEIDop.GmbID/DC.identifier">gmb-2016-58074</meta:user-defined>
    <meta:user-defined meta:name="OVERHEID.TaxonomieBeleidsagenda/OVERHEID.category">Ruimte en infrastructuur | Organisatie en beleid</meta:user-defined>
    <meta:user-defined meta:name="OVERHEIDop.referentienummer">Z-2016/022830</meta:user-defined>
    <meta:user-defined meta:name="DCTERMS.abstract">Rondleiding in FloraHolland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