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Haags Kwartier , Parkeerterrein direct voor de entree stadio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Finale Stadsspelen op 5 juni 2016</text:p>
            <text:p text:style-name="common-al"/>
            <text:p text:style-name="common-al">Ons kenmerk: 00149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Haags Kwartier , Parkeerterrein direct voor de entree stadion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806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- Aangevraagde evenementenvergunning klein, Haags Kwartier , Parkeerterrein direct voor de entree stadio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62</meta:user-defined>
    <meta:user-defined meta:name="OVERHEIDop.GmbID/DC.identifier">gmb-2016-5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6063.406 453249.147</meta:user-defined>
    <meta:user-defined meta:name="OVERHEIDop.versieInformatie"/>
  </office:meta>
</office:document-meta>
</file>