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92, Rotonde Rijksweg Noord 6131 CK Sittard, Rotonde Aldenhofweg 6121 SE Born, Rotonde Westelijke Randweg- Kerenshofweg 6167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unstwerken</text:p>
            <text:p text:style-name="common-al">Locatie: Rotonde Rijksweg Noord 6131 CK Sittard, Rotonde Aldenhofweg 6121 SE Born, Rotonde Westelijke Randweg- Kerenshofweg 6167 Geleen</text:p>
            <text:p text:style-name="common-al">Ontvangstdatum: 15 april 2016</text:p>
            <text:p text:style-name="common-al">Dossiernummer: Om16.019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805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05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05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92, Rotonde Rijksweg Noord 6131 CK Sittard, Rotonde Aldenhofweg 6121 SE Born, Rotonde Westelijke Randweg- Kerenshofweg 6167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059</meta:user-defined>
    <meta:user-defined meta:name="OVERHEIDop.GmbID/DC.identifier">gmb-2016-580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EA 3</meta:user-defined>
    <meta:user-defined meta:name="OVERHEIDop.woonplaats">Sittard</meta:user-defined>
    <meta:user-defined meta:name="OVERHEIDop.straatnaam">Overhoven</meta:user-defined>
    <meta:user-defined meta:name="OVERHEID.PostcodeHuisnummer/OVERHEIDop.postcodeHuisnummer">6121SE 1</meta:user-defined>
    <meta:user-defined meta:name="OVERHEIDop.woonplaats">Born</meta:user-defined>
    <meta:user-defined meta:name="OVERHEIDop.straatnaam">Aldenhofweg</meta:user-defined>
    <meta:user-defined meta:name="OVERHEID.PostcodeHuisnummer/OVERHEIDop.postcodeHuisnummer">6161AE 108</meta:user-defined>
    <meta:user-defined meta:name="OVERHEIDop.woonplaats">Geleen</meta:user-defined>
    <meta:user-defined meta:name="OVERHEIDop.straatnaam">Spoor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633 334979</meta:user-defined>
    <meta:user-defined meta:name="OVERHEID.EPSG28992/DC.spatial">184330 338506</meta:user-defined>
    <meta:user-defined meta:name="OVERHEID.EPSG28992/DC.spatial">184941 330711</meta:user-defined>
    <meta:user-defined meta:name="OVERHEIDop.versieInformatie"/>
  </office:meta>
</office:document-meta>
</file>