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Hofvijv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verleend</text:span>
          </text:p>
            <text:p text:style-name="common-al">Hofvijver 4, 5223 MC, 's-Hertogenbosch , realiseren Brasserie, WB00032641, 2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Hofvijver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8</meta:user-defined>
    <meta:user-defined meta:name="OVERHEIDop.GmbID/DC.identifier">gmb-2016-58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123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67</meta:user-defined>
    <meta:user-defined meta:name="OVERHEIDop.versieInformatie"/>
  </office:meta>
</office:document-meta>
</file>