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niet direct in werking Ridderstraat 1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tussenkopcur">Ridderstraat 17 A, 5211 JZ, ’s-Hertogenbosch, vervangen markies door nieuw zonnescherm, WB00032318, 28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niet direct in werking Ridderstraat 1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7</meta:user-defined>
    <meta:user-defined meta:name="OVERHEIDop.GmbID/DC.identifier">gmb-2016-58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Z 17a</meta:user-defined>
    <meta:user-defined meta:name="OVERHEIDop.woonplaats">'s-Hertogenbosch</meta:user-defined>
    <meta:user-defined meta:name="OVERHEIDop.straatnaam">Ridd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29 411031</meta:user-defined>
    <meta:user-defined meta:name="OVERHEIDop.versieInformatie"/>
  </office:meta>
</office:document-meta>
</file>