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Graafsebaan 1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Graafsebaan 123 A, 5248 NL, Rosmalen, intrekken omgevingsvergunning activiteit Milieu, WB00032310, 28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Graafsebaan 1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4</meta:user-defined>
    <meta:user-defined meta:name="OVERHEIDop.GmbID/DC.identifier">gmb-2016-58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L 123a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742 413347</meta:user-defined>
    <meta:user-defined meta:name="OVERHEIDop.versieInformatie"/>
  </office:meta>
</office:document-meta>
</file>