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Grin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eschikkingen die niet ter inzage liggen bij de Informatiebalie (aangegeven is de datum van het besluit)</text:p>
            <text:p text:style-name="tussenkopcur">
            <text:span text:style-name="nadrukvet">locatie, omschrijving/project, </text:span>
            <text:span text:style-name="nadrukvet">registratienr., datum </text:span>
            <text:span text:style-name="nadrukvet">verleend</text:span>
          </text:p>
            <text:p text:style-name="common-al">Grintweg 19, 5249 RK, Rosmalen, wijzigen vergunning i.v.m. aanpassing vleesvarkensstallen 1, 4 en 7 en plaatsen lichtstraat, WB00031395, 25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53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3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Grintweg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53</meta:user-defined>
    <meta:user-defined meta:name="OVERHEIDop.GmbID/DC.identifier">gmb-2016-58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RK 19</meta:user-defined>
    <meta:user-defined meta:name="OVERHEIDop.woonplaats">Rosmalen</meta:user-defined>
    <meta:user-defined meta:name="OVERHEIDop.straatnaam">Grint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971 417562</meta:user-defined>
    <meta:user-defined meta:name="OVERHEIDop.versieInformatie"/>
  </office:meta>
</office:document-meta>
</file>