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Schapenmarkt 3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</text:span>
            <text:span text:style-name="nadrukvet">verleend</text:span>
          </text:p>
            <text:p text:style-name="common-al">Schapenmarkt 31 A, 5211 ES, ’s-Hertogenbosch, aanbrengen gevelsignin, WB00032833, 25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weken nadat het besluit bekend is gemaakt. </text:p>
            <text:p text:style-name="common-al">U kunt uw bezwaarschrift per brief of digitaal indienen.</text:p>
            <text:p text:style-name="last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4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4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4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Schapenmarkt 3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48</meta:user-defined>
    <meta:user-defined meta:name="OVERHEIDop.GmbID/DC.identifier">gmb-2016-58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S 31a</meta:user-defined>
    <meta:user-defined meta:name="OVERHEIDop.woonplaats">'s-Hertogenbosch</meta:user-defined>
    <meta:user-defined meta:name="OVERHEIDop.straatnaam">Schapen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21 411037</meta:user-defined>
    <meta:user-defined meta:name="OVERHEIDop.versieInformatie"/>
  </office:meta>
</office:document-meta>
</file>