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Torenweg 38, 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aanpassen c.q. vervangen van het dak van de woning op het perceel Torenweg 38 in Hem. De vergunning is verzonden op 26 april 2016.</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58040</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040</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040</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orenweg 38, 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8040</meta:user-defined>
    <meta:user-defined meta:name="OVERHEIDop.GmbID/DC.identifier">gmb-2016-580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7CP 38</meta:user-defined>
    <meta:user-defined meta:name="OVERHEIDop.woonplaats">Hem</meta:user-defined>
    <meta:user-defined meta:name="OVERHEIDop.straatnaam">Torenweg</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1266 519563</meta:user-defined>
    <meta:user-defined meta:name="OVERHEIDop.versieInformatie"/>
  </office:meta>
</office:document-meta>
</file>