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n treden direct in werking Sweelinck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</text:span>
            <text:span text:style-name="nadrukvet">project, registratienr., datum verleend</text:span>
          </text:p>
            <text:p text:style-name="common-al">Sweelincklaan 5, 5242 HE, Rosmalen, herbouwen woning, WB00032204, 28-04</text:p>
            <text:p text:style-name="common-al"/>
            <text:p text:style-name="common-al">Bent u het niet eens met een besluit, dan kunt u bezwaar maken. Het maken van bezwaar doet u door het indienen van een bezwaarschrift bij het college van burgemeester en wethouders. U moet uw bezwaarschrift indienen binnen 6 weken weken nadat het besluit bekend is gemaakt. </text:p>
            <text:p text:style-name="common-al">U kunt uw bezwaarschrift per brief of digitaal indienen.</text:p>
            <text:p text:style-name="last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8036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3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3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en treden direct in werking Sweelinck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36</meta:user-defined>
    <meta:user-defined meta:name="OVERHEIDop.GmbID/DC.identifier">gmb-2016-58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HE 5</meta:user-defined>
    <meta:user-defined meta:name="OVERHEIDop.woonplaats">Rosmalen</meta:user-defined>
    <meta:user-defined meta:name="OVERHEIDop.straatnaam">Sweelinck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611 413246</meta:user-defined>
    <meta:user-defined meta:name="OVERHEIDop.versieInformatie"/>
  </office:meta>
</office:document-meta>
</file>