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duiker nabij de Provincialeweg  in Venhuizen</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bekend dat zij een omgevingsvergunning heeft verleend. </text:p>
            <text:p text:style-name="common-al">
            <text:span text:style-name="nadrukvet">Omgevingsvergunning</text:span>
          </text:p>
            <text:p text:style-name="common-al">De Provincie Noord-Holland heeft op 25 april 2016 een omgevingsvergunning verleend voor het realiseren van een vaarduiker 8001 (02510) nabij de Provincialeweg in Venhuizen. De in de oorspronkelijke aanvraag aanwezige twee landbouwbruggen zijn op 21 maart door de aanvrager ingetrokken. Het betreft een project van provinciaal belang, ter verbetering van de N23, Westfrisiaweg.</text:p>
            <text:p text:style-name="common-al">
            <text:span text:style-name="nadrukvet">Informatie over de aanvraag</text:span>
          </text:p>
            <text:p text:style-name="common-al">Heeft u een vraag over de procedure dan kunt u gebruik maken van het contactformulier onder:</text:p>
            <text:p text:style-name="common-al">
            <text:a xlink:href="http://www.odnzkg.nl/contact/contact/" xlink:type="simple">http://www.odnzkg.nl/contact/contact/</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
            <text:p text:style-name="common-al">Voor meer informatie over het instellen van beroep kunt u de brochure 'Bezwaar en beroep tegen een beslissing van de overheid’ downloaden van <text:a xlink:href="http://www.rijksoverheid.nl" xlink:type="simple"> 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803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3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3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arduiker nabij de Provincialeweg  in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35</meta:user-defined>
    <meta:user-defined meta:name="OVERHEIDop.GmbID/DC.identifier">gmb-2016-58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3</meta:user-defined>
    <meta:user-defined meta:name="OVERHEIDop.woonplaats">Venhuizen</meta:user-defined>
    <meta:user-defined meta:name="OVERHEIDop.straatnaam">Voetakkers</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674 521292</meta:user-defined>
    <meta:user-defined meta:name="OVERHEIDop.versieInformatie"/>
  </office:meta>
</office:document-meta>
</file>