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van de beslistermijn Heihoeven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beschikking</text:span>
          </text:p>
            <text:p text:style-name="common-al">Heihoeven 43, 5244 GJ, Rosmalen, kappen 2 eiken, WB00032319, 13-06</text:p>
            <text:p text:style-name="common-al"/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3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3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ngen van de beslistermijn Heihoeve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34</meta:user-defined>
    <meta:user-defined meta:name="OVERHEIDop.GmbID/DC.identifier">gmb-2016-58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GJ 43</meta:user-defined>
    <meta:user-defined meta:name="OVERHEIDop.woonplaats">Rosmalen</meta:user-defined>
    <meta:user-defined meta:name="OVERHEIDop.straatnaam">Hei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388 413858</meta:user-defined>
    <meta:user-defined meta:name="OVERHEIDop.versieInformatie"/>
  </office:meta>
</office:document-meta>
</file>