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J. Zijpweg 14 B0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april 2016 een aanvraag ontvangen voor het bouwen van een loods op het perceel Burgemeester J. Zijpweg 14 B01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803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3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3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J. Zijpweg 14 B0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30</meta:user-defined>
    <meta:user-defined meta:name="OVERHEIDop.GmbID/DC.identifier">gmb-2016-58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K 14 b01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4063 520031</meta:user-defined>
    <meta:user-defined meta:name="OVERHEIDop.versieInformatie"/>
  </office:meta>
</office:document-meta>
</file>