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Jan Mosmanslaa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</text:span>
            <text:span text:style-name="nadrukvet">beschikking</text:span>
          </text:p>
            <text:p text:style-name="common-al">Jan Mosmanslaan 83, 5237 BB, ’s-Hertogenbosch, plaatsen dakkapel voorgevel woning, WB00032365, 25-04</text:p>
            <text:p text:style-name="common-al"/>
            <text:p text:style-name="last-al">Bent u het niet eens met een besluit, dan kunt u bezwaar maken. Het maken van bezwaar doet u door het indienen van een bezwaarschrift bij het college van burgemeester en wethouders. U moet uw bezwaarschrift indienen binnen 6 weken nadat het besluit bekend is gemaakt. 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2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2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2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Jan Mosmanslaan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26</meta:user-defined>
    <meta:user-defined meta:name="OVERHEIDop.GmbID/DC.identifier">gmb-2016-58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BB 83</meta:user-defined>
    <meta:user-defined meta:name="OVERHEIDop.woonplaats">'s-Hertogenbosch</meta:user-defined>
    <meta:user-defined meta:name="OVERHEIDop.straatnaam">Jan Mosman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17 415841</meta:user-defined>
    <meta:user-defined meta:name="OVERHEIDop.versieInformatie"/>
  </office:meta>
</office:document-meta>
</file>