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tussen Meilag, Westerbuurt en de N506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het perceel landbouwgrond gelegen:</text:p>
            <text:list text:style-name="id1-3-2-1-1-2">
              <text:list-item text:style-override="id1-3-2-1-1-2-1">
                <text:number>-</text:number>
                <text:p text:style-name="al">tussen de Meilag, Westerbuurt en de Provinicialeweg N506 in Venhuizen;</text:p>
                <text:p text:style-name="al">Deze ontheffing heeft een geldigheidsduur tot 16 augustus 2016 en deze ontheffing is verzonden op 3 mei 2016. <text:span text:style-name="nadrukvet"/>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.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802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tussen Meilag, Westerbuurt en de N506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4</meta:user-defined>
    <meta:user-defined meta:name="OVERHEIDop.GmbID/DC.identifier">gmb-2016-58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J 88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686 521013</meta:user-defined>
    <meta:user-defined meta:name="OVERHEIDop.versieInformatie"/>
  </office:meta>
</office:document-meta>
</file>