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eter Sipmawei, (11009205) plaatsen van een voetbalkooi, verzenddatum 11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802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ieter Sipmawei, (11009205) plaatsen van een voetbalkooi, verzenddatum 11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802</meta:user-defined>
    <meta:user-defined meta:name="OVERHEIDop.GmbID/DC.identifier">gmb-2016-5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DZ 13k</meta:user-defined>
    <meta:user-defined meta:name="OVERHEIDop.woonplaats">Leeuwarden</meta:user-defined>
    <meta:user-defined meta:name="OVERHEIDop.straatnaam">Pieter Sipm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457 580391</meta:user-defined>
    <meta:user-defined meta:name="OVERHEIDop.versieInformatie"/>
  </office:meta>
</office:document-meta>
</file>