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Burch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bekendmaking</text:span>
          </text:p>
            <text:p text:style-name="common-al">Burchtenlaan 8, 5235 GJ, ’s-Hertogenbosch, plaatsen dakkapel voorzijde woning, WB00032936, 26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het besluit bekend is gemaakt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1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Burch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18</meta:user-defined>
    <meta:user-defined meta:name="OVERHEIDop.GmbID/DC.identifier">gmb-2016-58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GJ 8</meta:user-defined>
    <meta:user-defined meta:name="OVERHEIDop.woonplaats">'s-Hertogenbosch</meta:user-defined>
    <meta:user-defined meta:name="OVERHEIDop.straatnaam">Burcht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82 414982</meta:user-defined>
    <meta:user-defined meta:name="OVERHEIDop.versieInformatie"/>
  </office:meta>
</office:document-meta>
</file>