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-beschikking Hinthamereinde 13 en Sint Andriesstraa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tussenkopcur">
            <text:span text:style-name="nadrukvet">locatie, omschrijving/project, registratienr</text:span>
          </text:p>
            <text:p text:style-name="common-al">Hinthamereinde 13, 5211 PL en Sint Andriesstraatje 3, 5211 MA ’s-Hertogenbosch, verbouwen gemeentelijk monument van woonhuis naar boutiquehotel, WB00032037</text:p>
            <text:p text:style-name="common-al"/>
            <text:p text:style-name="common-al">De ontwerpbeschikking met de aanvraag en eventuele bescheiden ligt gedurende zes weken digitaal ter inzage van 09 mei 2016 t/m 20 juni 2016. Deze plannen zijn in te zien via: <text:a xlink:href="http://www.s-hertogenbosch.nl/inwoner/vergunning-of-melding/omgevingsvergunning" xlink:type="simple">www.s-hertogenbosch.nl/inwoner/vergunning-of-melding/omgevingsvergunning</text:a></text:p>
            <text:p text:style-name="last-al">U kunt schriftelijk of mondeling binnen die termijn zienswijzen indienen. Als u mondeling zienswijzen wilt indienen,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1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-beschikking Hinthamereinde 13 en Sint Andriesstraatj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16</meta:user-defined>
    <meta:user-defined meta:name="OVERHEIDop.GmbID/DC.identifier">gmb-2016-5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L 13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2 411164</meta:user-defined>
    <meta:user-defined meta:name="OVERHEIDop.versieInformatie"/>
  </office:meta>
</office:document-meta>
</file>