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-beschikking Nieuwstraat 32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, omschrijving/project, registratienr</text:span>
          </text:p>
            <text:p text:style-name="common-al">Nieuwstraat 32-34, 5211 NL, ’s-Hertogenbosch, verbouwen pand en voormalige polikliniek tot 39 zorgeenheden met ondersteunende functies, WB00032210</text:p>
            <text:p text:style-name="common-al"/>
            <text:p text:style-name="common-al">De ontwerpbeschikking met de aanvraag en eventuele bescheiden ligt gedurende zes weken digitaal ter inzage van 09 mei 2016 t/m 20 juni 2016<text:span text:style-name="nadrukvet">.</text:span> Deze plannen zijn in te zien via: <text:a xlink:href="http://www.s-hertogenbosch.nl/inwoner/vergunning-of-melding/omgevingsvergunning" xlink:type="simple">www.s-hertogenbosch.nl/inwoner/vergunning-of-melding/omgevingsvergunning</text:a></text:p>
            <text:p text:style-name="last-al">U kunt schriftelijk of mondeling binnen die termijn zienswijzen indienen. Als u mondeling zienswijzen wilt indienen,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-beschikking Nieuwstraat 32-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5</meta:user-defined>
    <meta:user-defined meta:name="OVERHEIDop.GmbID/DC.identifier">gmb-2016-5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L 28</meta:user-defined>
    <meta:user-defined meta:name="OVERHEIDop.woonplaats">'s-Hertogenbosch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47 411305</meta:user-defined>
    <meta:user-defined meta:name="OVERHEIDop.versieInformatie"/>
  </office:meta>
</office:document-meta>
</file>