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-beschikking Rietvelden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 afd. 3.4 Algemene Wet Bestuursrecht)</text:p>
            <text:p text:style-name="tussenkopcur">
            <text:span text:style-name="nadrukvet">locatie, omschrijving/project, registratienr</text:span>
          </text:p>
            <text:p text:style-name="common-al">Rietveldenweg 64, 5222 AS, ’s-Hertogenbosch, plaatsen O2 buffers t.b.v. vullen nitrox voor duikers, WB00027362</text:p>
            <text:p text:style-name="common-al"/>
            <text:p text:style-name="common-al">De ontwerpbeschikking met de aanvraag en eventuele bescheiden ligt gedurende zes weken digitaal ter inzage van 9 mei 2016 t/m 20 juni 2016<text:span text:style-name="nadrukvet">.</text:span> Deze plannen zijn in te zien via: <text:a xlink:href="http://www.s-hertogenbosch.nl/inwoner/vergunning-of-melding/omgevingsvergunning" xlink:type="simple">www.s-hertogenbosch.nl/inwoner/vergunning-of-melding/omgevingsvergunning</text:a></text:p>
            <text:p text:style-name="last-al">U kunt schriftelijk of mondeling binnen die termijn zienswijzen indienen. Als u mondeling zienswijzen wilt indienen,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1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1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-beschikking Rietvelden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14</meta:user-defined>
    <meta:user-defined meta:name="OVERHEIDop.GmbID/DC.identifier">gmb-2016-58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S 64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874 412822</meta:user-defined>
    <meta:user-defined meta:name="OVERHEIDop.versieInformatie"/>
  </office:meta>
</office:document-meta>
</file>