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buiten behandeling laten/niet ontvankelijke aanvraag Grote Pag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beschikking</text:span>
          </text:p>
            <text:p text:style-name="common-al">Grote Pagestraat 35, 5247 KV, Rosmalen, vergroten woonkamer, WB00032559, 26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weken nadat het besluit bekend is gemaakt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1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1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1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 buiten behandeling laten/niet ontvankelijke aanvraag Grote Page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12</meta:user-defined>
    <meta:user-defined meta:name="OVERHEIDop.GmbID/DC.identifier">gmb-2016-58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KV 35</meta:user-defined>
    <meta:user-defined meta:name="OVERHEIDop.woonplaats">Rosmalen</meta:user-defined>
    <meta:user-defined meta:name="OVERHEIDop.straatnaam">Grote Pag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19 416004</meta:user-defined>
    <meta:user-defined meta:name="OVERHEIDop.versieInformatie"/>
  </office:meta>
</office:document-meta>
</file>