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Kaj Munkweg 40, 2131 RW Hoofddorp, Stichting Ons Tweede Thuis,   het realiseren van zorgwoningen en een dagcentrum (aspecten bouwen, het gebruiken van gronden of bouwwerken in strijd met een bestemmingsplan, het in gebruik nemen of gebruiken van een bouwwerk in met het oog op de brandveiligheid), 06-05-2016, zaak 134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01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1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1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Kaj Munkweg 40, 2131 RW Hoofddorp, Stichting Ons Tweede Thuis,   het realiseren van zorgwoningen en een dagcentrum (aspecten bouwen, het gebruiken van gronden of bouwwerken in strijd met een bestemmingsplan, het in gebruik nemen of gebruiken van een bouwwerk in met het oog op de brandveiligheid), 06-05-2016, zaak 134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11</meta:user-defined>
    <meta:user-defined meta:name="OVERHEIDop.GmbID/DC.identifier">gmb-2016-5801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RW 40</meta:user-defined>
    <meta:user-defined meta:name="OVERHEIDop.woonplaats">Hoofddorp</meta:user-defined>
    <meta:user-defined meta:name="OVERHEIDop.straatnaam">Kaj Munk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762 480393</meta:user-defined>
    <meta:user-defined meta:name="OVERHEIDop.versieInformatie"/>
  </office:meta>
</office:document-meta>
</file>