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7*"/>
    </style:style>
    <style:style style:family="table-column" style:parent-style-name="colspec" style:name="id1-3-2-2-1-3-1-3">
      <style:table-column-properties style:rel-column-width="2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op de verordening op de heffing en invordering van leges Oosterhout 2016</text:p>
      <text:section text:name="regeling_id1-3-2" text:style-name="regeling">
        <text:section text:name="aanhef_id1-3-2-1" text:style-name="aanhef">
          <text:section text:name="preambule_id1-3-2-1-1" text:style-name="preambule">
            <text:p text:style-name="al">De college van de gemeente Oosterhout;</text:p>
            <text:p text:style-name="al"/>
            <text:p text:style-name="al">gelet op de artikelen 156, eerste en tweede lid, aanhef en onderdeel h en 229, eerste lid, aanhef en onderdeel b, van de Gemeentewet en de artikelen 2, tweede lid, en 7 van de Paspoortwet en artikel 10 van de ‘Verordening op de heffing en invordering van leges Oosterhout 2016’;</text:p>
            <text:p text:style-name="al"/>
            <text:p text:style-name="al">
            <text:span text:style-name="nadrukvet"> BESLUIT:</text:span>
          </text:p>
            <text:p text:style-name="al"/>
            <text:p text:style-name="al">vast te stellen de:</text:p>
            <text:p text:style-name="al"/>
            <text:p text:style-name="al">
            <text:span text:style-name="nadrukvet"> VERORDENING TOT WIJZIGING VAN DE VERORDENING LEGES 2016 OOSTERHOUT (1<text:span text:style-name="sup">e</text:span>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ij de legesverordening 2016 behorende bij en deel uitmakende van de ‘Verordening op de heffing en invordering van leges Oosterhout 2016’ wordt als volgt gewijzigd, onder titel 1, hoofdstuk 3.</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 wordt in geval van vermissing van een eerder afgegeven document vermeerderd met</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genoemd in onderdeel 1.3.1 wordt in geval van vermissing van een eerder afgegeven document voor de 2<text:span text:style-name="sup">e</text:span> keer of meer binnen een jaar vermeerderd met</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de aanvraag voor een eigen 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werking met ingang van de eerste dag na die van de bekendmaking.</text:p>
              </text:list-item>
              <text:list-item text:style-override="id1-3-2-2-2-3">
                <text:number>2.</text:number>
                <text:p text:style-name="al">De datum van ingang van de heffing is 1 januari 2016. </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span text:style-name="nadrukcur">‘Eerste wijziging op de verordening op de heffing en invordering van leges Oosterhout 2016’</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2 januari 2016.</text:span>
          </text:p>
          </text:section>
          <text:section text:name="ondertekening_id1-3-2-3-2">
            <text:p><text:span text:style-name="functie">De voorzit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580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op de verordening op de heffing en invordering van leges Oosterhou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01</meta:user-defined>
    <meta:user-defined meta:name="OVERHEIDop.GmbID/DC.identifier">gmb-2016-58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referentienummer">BI.015052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