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Anthony van Dijcklaan 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Anthony van Dijcklaan 18 te Baarn</text:span> (3741 RC)              het plaatsen van een dakopbouw (10-05-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0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8009</text:span><text:line-break/><text:date style:data-style-name="dag" text:fixed="true" text:date-value="2016-05-10"/><text:line-break/><text:date style:data-style-name="jaar" text:fixed="true" text:date-value="2016-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09</text:span><text:date style:data-style-name="nicedate" text:fixed="true" text:date-value="2016-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009</text:span><text:date style:data-style-name="nicedate" text:fixed="true" text:date-value="2016-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Anthony van Dijcklaan 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0</meta:user-defined>
    <meta:user-defined meta:name="OVERHEIDop.publicationIssue">58009</meta:user-defined>
    <meta:user-defined meta:name="OVERHEIDop.GmbID/DC.identifier">gmb-2016-5800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RC 18</meta:user-defined>
    <meta:user-defined meta:name="OVERHEIDop.woonplaats">Baarn</meta:user-defined>
    <meta:user-defined meta:name="OVERHEIDop.straatnaam">Anthony van Dijcklaan</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965 469666</meta:user-defined>
    <meta:user-defined meta:name="OVERHEIDop.versieInformatie"/>
  </office:meta>
</office:document-meta>
</file>