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nabij Gastenberg 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locatie, omschrijving/project, </text:span>
            <text:span text:style-name="nadrukvet"> registratienr., datum ontvangst</text:span>
          </text:p>
            <text:p text:style-name="last-al">nabij Gastenberg 97, 5244 JT, kappen boom (Prunus), WB00033064, 25-0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58004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004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004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nabij Gastenberg 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8004</meta:user-defined>
    <meta:user-defined meta:name="OVERHEIDop.GmbID/DC.identifier">gmb-2016-580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4JT 97</meta:user-defined>
    <meta:user-defined meta:name="OVERHEIDop.woonplaats">Rosmalen</meta:user-defined>
    <meta:user-defined meta:name="OVERHEIDop.straatnaam">Gastenber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4644 413814</meta:user-defined>
    <meta:user-defined meta:name="OVERHEIDop.versieInformatie"/>
  </office:meta>
</office:document-meta>
</file>