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Hoolstraat 7, 5391 KM, Nuland, realiseren minicamping/boerencamping, WB00033112, 2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o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3</meta:user-defined>
    <meta:user-defined meta:name="OVERHEIDop.GmbID/DC.identifier">gmb-2016-58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