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Markt 31, 5211 JV, ‘s-Hertogenbosch plaatsen tijdelijk hekwerk, WB00033067,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k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2</meta:user-defined>
    <meta:user-defined meta:name="OVERHEIDop.GmbID/DC.identifier">gmb-2016-5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1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39 411104</meta:user-defined>
    <meta:user-defined meta:name="OVERHEIDop.versieInformatie"/>
  </office:meta>
</office:document-meta>
</file>