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Achthuizen, Krammerdijk 10: bouwen jongveestal, aanbouw strostal, plaatsen sleufsilo en vaste mestopslag, verzenddatum: 08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00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Achthuizen, Krammerdijk 10: bouwen jongveestal, aanbouw strostal, plaatsen sleufsilo en vaste mestopslag, verzenddatum: 08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800</meta:user-defined>
    <meta:user-defined meta:name="OVERHEIDop.GmbID/DC.identifier">gmb-2016-5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LH 10</meta:user-defined>
    <meta:user-defined meta:name="OVERHEIDop.woonplaats">Achthuizen</meta:user-defined>
    <meta:user-defined meta:name="OVERHEIDop.straatnaam">Kramm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7509 409171</meta:user-defined>
    <meta:user-defined meta:name="OVERHEIDop.versieInformatie"/>
  </office:meta>
</office:document-meta>
</file>