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Boschveld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nabij Boschveldweg 25, 5211 VH, ’s-Hertogenbosch, kappen 8 bomen, WB00033059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Boschveld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9</meta:user-defined>
    <meta:user-defined meta:name="OVERHEIDop.GmbID/DC.identifier">gmb-2016-57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H 27c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46 411445</meta:user-defined>
    <meta:user-defined meta:name="OVERHEIDop.versieInformatie"/>
  </office:meta>
</office:document-meta>
</file>