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nderwijsboulevard 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Onderwijsboulevard 418, 5223 DP, ’s-Hertogenbosch, plaatsen draadloos alarm en vervangen bestaande handelsreclame , WB00033106, 28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Onderwijsboulevard 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8</meta:user-defined>
    <meta:user-defined meta:name="OVERHEIDop.GmbID/DC.identifier">gmb-2016-5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P 416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97 411046</meta:user-defined>
    <meta:user-defined meta:name="OVERHEIDop.versieInformatie"/>
  </office:meta>
</office:document-meta>
</file>