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osterpla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Oosterplasweg 35, 5215 HT, ’s-Hertogenbosch, aanpassen terras, verplaatsen speeltuin en aanleg jeu d'boules banen, WB00033097, 26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Oosterplas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7</meta:user-defined>
    <meta:user-defined meta:name="OVERHEIDop.GmbID/DC.identifier">gmb-2016-57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56 411030</meta:user-defined>
    <meta:user-defined meta:name="OVERHEIDop.versieInformatie"/>
  </office:meta>
</office:document-meta>
</file>