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nabij nabij Oostwa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common-al">Nabij Oostwal 60, 5211 RC, ’s-Hertogenbosch, plaatsen ondergrondse containers, WB00033057,</text:p>
            <text:p text:style-name="last-al"> 22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nabij nabij Oostwal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6</meta:user-defined>
    <meta:user-defined meta:name="OVERHEIDop.GmbID/DC.identifier">gmb-2016-5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C 60</meta:user-defined>
    <meta:user-defined meta:name="OVERHEIDop.woonplaats">'s-Hertogenbosch</meta:user-defined>
    <meta:user-defined meta:name="OVERHEIDop.straatnaam">Oo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50 411260</meta:user-defined>
    <meta:user-defined meta:name="OVERHEIDop.versieInformatie"/>
  </office:meta>
</office:document-meta>
</file>