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abij nabij Oude Hofst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ontvangst</text:span>
          </text:p>
            <text:p text:style-name="last-al">nabij Oude Hofstad 8, 5211 RG, ’s-Hertogenbosch, kappen esdoorn, WB00033068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799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9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abij nabij Oude Hofstad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95</meta:user-defined>
    <meta:user-defined meta:name="OVERHEIDop.GmbID/DC.identifier">gmb-2016-57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G 8</meta:user-defined>
    <meta:user-defined meta:name="OVERHEIDop.woonplaats">'s-Hertogenbosch</meta:user-defined>
    <meta:user-defined meta:name="OVERHEIDop.straatnaam">Oude Hofst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95 411288</meta:user-defined>
    <meta:user-defined meta:name="OVERHEIDop.versieInformatie"/>
  </office:meta>
</office:document-meta>
</file>