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ietveld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Rietveldenweg 2, 5222 AR, ’s-Hertogenbosch, nieuwbouw Boerenbond, WB00033080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ietveld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4</meta:user-defined>
    <meta:user-defined meta:name="OVERHEIDop.GmbID/DC.identifier">gmb-2016-5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88 411818</meta:user-defined>
    <meta:user-defined meta:name="OVERHEIDop.versieInformatie"/>
  </office:meta>
</office:document-meta>
</file>