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chanswetering 44 t/m 60,62 t/m 86,88 t/m 108, Laagakkerstraat 3 t/m 19, Schanspad 2 t/m 6, 8 t/m 18, 1 t/m 19, Weteringspad 2 t/m 8, 10 t/m 22, 1 t/m 21, Slagenweg 2 t/m 6, 8 t/m 22, Orduynenstraat 3 en 5,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activiteiten, registratienr., datum ontvangst</text:span>
          </text:p>
            <text:p text:style-name="last-al">Schanswetering 44 t/m 60,62 t/m 86,88 t/m 108, Laagakkerstraat 3 t/m 19, Schanspad 2 t/m 6, 8 t/m 18, 1 t/m 19, Weteringspad 2 t/m 8, 10 t/m 22, 1 t/m 21, Slagenweg 2 t/m 6, 8 t/m 22, Orduynenstraat 3 en 5, 7 en 9, groot onderhoud van 98 woningen Schanswetering e.o., WB00033089, 26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chanswetering 44 t/m 60,62 t/m 86,88 t/m 108, Laagakkerstraat 3 t/m 19, Schanspad 2 t/m 6, 8 t/m 18, 1 t/m 19, Weteringspad 2 t/m 8, 10 t/m 22, 1 t/m 21, Slagenweg 2 t/m 6, 8 t/m 22, Orduynenstraat 3 en 5, 7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1</meta:user-defined>
    <meta:user-defined meta:name="OVERHEIDop.GmbID/DC.identifier">gmb-2016-57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NL 2</meta:user-defined>
    <meta:user-defined meta:name="OVERHEIDop.woonplaats">'s-Hertogenbosch</meta:user-defined>
    <meta:user-defined meta:name="OVERHEIDop.straatnaam">Wetering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9 413174</meta:user-defined>
    <meta:user-defined meta:name="OVERHEIDop.versieInformatie"/>
  </office:meta>
</office:document-meta>
</file>