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 Stede Broecweg/Overstort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oek Stede Broecweg/Overstort</text:p>
            <text:p text:style-name="common-al">Voor: het plaatsen van een lichtreclame aan een lichtmast </text:p>
            <text:p text:style-name="common-al">Datum ontvangst: 25 april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57989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8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8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ek Stede Broecweg/Overstort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989</meta:user-defined>
    <meta:user-defined meta:name="OVERHEIDop.GmbID/DC.identifier">gmb-2016-57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BG 100</meta:user-defined>
    <meta:user-defined meta:name="OVERHEIDop.woonplaats">Grootebroek</meta:user-defined>
    <meta:user-defined meta:name="OVERHEIDop.straatnaam">Overstor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4190 522760</meta:user-defined>
    <meta:user-defined meta:name="OVERHEIDop.versieInformatie"/>
  </office:meta>
</office:document-meta>
</file>