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int Joris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project, registratienr., datum ontvangst</text:span>
          </text:p>
            <text:p text:style-name="last-al">Sint Jorisstraat 56, 5211 HB, ’s-Hertogenbosch, plaatsen 3 dakramen, WB00033073, 25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7987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8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8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Sint Jorisstraat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987</meta:user-defined>
    <meta:user-defined meta:name="OVERHEIDop.GmbID/DC.identifier">gmb-2016-57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HB 56</meta:user-defined>
    <meta:user-defined meta:name="OVERHEIDop.woonplaats">'s-Hertogenbosch</meta:user-defined>
    <meta:user-defined meta:name="OVERHEIDop.straatnaam">Sint Jori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12 410770</meta:user-defined>
    <meta:user-defined meta:name="OVERHEIDop.versieInformatie"/>
  </office:meta>
</office:document-meta>
</file>