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ilhelmina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Wilhelminastraat 24, 5246 XD, Rosmalen, aanleggen inrit, WB00033088, 26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ilhelmina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2</meta:user-defined>
    <meta:user-defined meta:name="OVERHEIDop.GmbID/DC.identifier">gmb-2016-5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D 24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76 412564</meta:user-defined>
    <meta:user-defined meta:name="OVERHEIDop.versieInformatie"/>
  </office:meta>
</office:document-meta>
</file>