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laadfaciliteiten elektrisch vervoer bedrijven gemeen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Papendrecht; </text:p>
            <text:p text:style-name="al">gelezen het voorstel van portefeuillehouder Duurzaamheid van 22 december 2015; </text:p>
            <text:p text:style-name="al">gelet op het bepaalde in deAlgemene Subsidieverordening gemeente Papendrecht 2013 in het algemeen en artikel 2, lid 2 en artikel 2 onder f in het bijzonder;</text:p>
            <text:p text:style-name="al">overwegende dat het op basis van het Uitvoeringsprogramma economie ‘Verbinden en zichtbaar inspireren’wenselijk is om het gebruik van elektrische voertuigen te stimuleren;</text:p>
            <text:p text:style-name="al">daartoe nadere regels vast wenst te stellen inzake subsidieverlening om de aanleg van oplaadfaciliteiten op eigen terrein van bedrijven in de gemeente Papendrecht te stimuleren;</text:p>
            <text:p text:style-name="al">
            <text:span text:style-name="nadrukvet">BESLUIT:</text:span>
          </text:p>
            <text:p text:style-name="al">
            <text:span text:style-name="nadrukvet">vast te stellen</text:span>
          </text:p>
            <text:p text:style-name="al">
            <text:span text:style-name="nadrukvet">Nadere regels aanleg oplaadfaciliteiten op eigen terrein </text:span>
            <text:span text:style-name="nadrukvet">bedrijven </text:span>
            <text:span text:style-name="nadrukvet">voor elektrisch vervoer</text:span>
          </text:p>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 </text:p>
            <text:p text:style-name="al">college: college van burgemeester en wethouders van de gemeente Papendrecht;</text:p>
            <text:p text:style-name="al">subsidieaanvrager : degene die de subsidie aanvraagt; </text:p>
            <text:p text:style-name="al">elektrisch voertuig: volledig elektrisch personen- of bedrijfsvoertuig met minimaal </text:p>
            <text:p text:style-name="al">vier wielen, of een Plugin Hybride motorvoertuig met minimaal </text:p>
            <text:p text:style-name="al">4 wielen en een actieradius van tenminste 20 volledig elektrisch aangedreven kilometers, dat is voorzien van een Europese typegoedkeuring en in het kader van de Wegenverkeerswet is toegestaan op de snelweg; </text:p>
            <text:p text:style-name="al">enkele oplaadfaciliteit: voorziening waarmee één elektrisch voertuig veilig kan worden opgeladen en waarbij de stroom door de gebruiker kan worden in- en uitgeschakeld;</text:p>
            <text:p text:style-name="al">dubbele oplaadfaciliteit : voorziening waarmee twee elektrische voertuigen tegelijkertijd kunnen worden opgeladen en waarbij de stroom door de gebruiker kan worden in- en uitgeschakeld. </text:p>
          </text:section>
          <text:section text:name="artikel_id1-3-2-2-3" text:style-name="artikel">
            <text:p text:style-name="artikel_kop_titel"><text:span text:style-name="artikel_kop_label">Artikel</text:span> <text:span text:style-name="artikel_kop_nr">2</text:span> Doel</text:p>
            <text:p text:style-name="al">Het doel van deze regeling is het geven van een impuls aan het gebruik van elektrisch vervoer door een bijdrage aan bedrijven beschikbaar te stellen voor de aanschaf en installatie van een oplaadfaciliteit, onder de voorwaarden als opgenomen in deze regeling. </text:p>
          </text:section>
          <text:section text:name="artikel_id1-3-2-2-4" text:style-name="artikel">
            <text:p text:style-name="artikel_kop_titel"><text:span text:style-name="artikel_kop_label">Artikel</text:span> <text:span text:style-name="artikel_kop_nr">3</text:span> Toepassingsgebied nadere regels</text:p>
            <text:p text:style-name="al">De nadere regels zijn van toepassing voor de gemeente Papendrecht. </text:p>
          </text:section>
          <text:section text:name="artikel_id1-3-2-2-5" text:style-name="artikel">
            <text:p text:style-name="artikel_kop_titel"><text:span text:style-name="artikel_kop_label">Artikel</text:span> <text:span text:style-name="artikel_kop_nr">4</text:span> Subsidieplafond en verdeelsleutel</text:p>
            <text:list text:style-name="id1-3-2-2-5-2">
              <text:list-item text:style-override="id1-3-2-2-5-2">
                <text:number>1.</text:number>
                <text:p text:style-name="al">Het subsidieplafond voor 2015 en 2016 samen is € 10.000,-</text:p>
              </text:list-item>
              <text:list-item text:style-override="id1-3-2-2-5-3">
                <text:number>2.</text:number>
                <text:p text:style-name="al">Het plafond kan door het college opgehoogd worden.</text:p>
              </text:list-item>
              <text:list-item text:style-override="id1-3-2-2-5-4">
                <text:number>3.</text:number>
                <text:p text:style-name="al">De verdeling van subsidie geschiedt, met inachtneming van het subsidieplafond, op basis van de volgorde van ontvangst van de subsidieaanvragen.</text:p>
              </text:list-item>
              <text:list-item text:style-override="id1-3-2-2-5-5">
                <text:number>4.</text:number>
                <text:p text:style-name="al">Per subsidieactiviteit zal het college een bijdrage van 50% voor de kosten van een oplaadfaciliteit, met een maximum van € 1000,- verlenen, mits aan de voorwaarden onder artikel 7 wordt voldaan.</text:p>
              </text:list-item>
              <text:list-item text:style-override="id1-3-2-2-5-6">
                <text:number>5.</text:number>
                <text:p text:style-name="al">Per subsidieaanvrager mag één aanvraag voor een oplaadfaciliteit per bedrijfslocatie ingediend worden.</text:p>
              </text:list-item>
            </text:list>
          </text:section>
          <text:section text:name="artikel_id1-3-2-2-6" text:style-name="artikel">
            <text:p text:style-name="artikel_kop_titel"><text:span text:style-name="artikel_kop_label">Artikel</text:span> <text:span text:style-name="artikel_kop_nr">5</text:span> Aanvraagtermijn</text:p>
            <text:p text:style-name="al">Subsidieaanvragen kunnen, voor zover het subsidieplafond nog niet is bereikt, uiterlijk tot 30 november 2016 worden ingediend. </text:p>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Subsidieaanvragen kunnen ingediend worden voor oplaadfaciliteiten die gerealiseerd zijn of waarvan de aanleg is gestart in de periode van 1 november 2015 tot 15 november 2016.</text:p>
              </text:list-item>
              <text:list-item text:style-override="id1-3-2-2-7-3">
                <text:number>2.</text:number>
                <text:p text:style-name="al">De subsidieaanvrager met een gerealiseerde oplaadfaciliteit dient facturen, eigendomsbewijs of leasecontract van het elektrisch voertuig en het kentekenbewijs van het voertuig te overleggen.</text:p>
              </text:list-item>
              <text:list-item text:style-override="id1-3-2-2-7-4">
                <text:number>3.</text:number>
                <text:p text:style-name="al">De subsidieaanvrager waarbij de aanleg van de oplaadfaciliteit is gestart dient offertes, bewijs van opdracht, eigendomsbewijs of leasecontract van het elektrisch voertuig en het kentekenbewijs van het voertuig te overleggen.</text:p>
              </text:list-item>
              <text:list-item text:style-override="id1-3-2-2-7-5">
                <text:number>4.</text:number>
                <text:p text:style-name="al">De subsidieaanvrager dient ingeval sprake is van huur van het terrein een bewijs te overleggen dat de verhuurder instemt met plaatsing van een oplaadfaciliteit.</text:p>
              </text:list-item>
            </text:list>
          </text:section>
          <text:section text:name="artikel_id1-3-2-2-8" text:style-name="artikel">
            <text:p text:style-name="artikel_kop_titel"><text:span text:style-name="artikel_kop_label">Artikel</text:span> <text:span text:style-name="artikel_kop_nr">7</text:span> Nadere subsidievoorwaarden</text:p>
            <text:p text:style-name="al">De subsidie wordt verleend onder de voorwaarden dat: </text:p>
            <text:list text:style-name="id1-3-2-2-8-3">
              <text:list-item text:style-override="id1-3-2-2-8-3-1">
                <text:number>a.</text:number>
                <text:p text:style-name="al">de subsidieaanvrager een bedrijf is dat gevestigd is in de gemeente Papendrecht;</text:p>
              </text:list-item>
              <text:list-item text:style-override="id1-3-2-2-8-3-2">
                <text:number>b.</text:number>
                <text:p text:style-name="al">de subsidieaanvrager vanaf de periode van toekenning van de subsidie, voor een minimale periode van één jaar eigenaar of bezitter is van een elektrisch voertuig en hier gebruik van maakt;</text:p>
              </text:list-item>
              <text:list-item text:style-override="id1-3-2-2-8-3-3">
                <text:number>c.</text:number>
                <text:p text:style-name="al">de subsidieaanvrager een stallingmogelijkheid heeft voor een oplaadfaciliteit met parkeerplaats op eigen grond, grond in erfpacht of als huurder van bedrijfspand;</text:p>
              </text:list-item>
              <text:list-item text:style-override="id1-3-2-2-8-3-4">
                <text:number>d.</text:number>
                <text:p text:style-name="al">de subsidieaanvrager de eigenaar of erfpachter is van de grond waarop de oplaadfaciliteit opgericht wordt of schriftelijke toestemming heeft van de verhuurder om de oplaadfaciliteit te plaatsen.</text:p>
              </text:list-item>
              <text:list-item text:style-override="id1-3-2-2-8-3-5">
                <text:number>e.</text:number>
                <text:p text:style-name="al">de subsidieontvanger het oplaadpunt ten minste een jaar in stand houdt en gebruikt;</text:p>
              </text:list-item>
              <text:list-item text:style-override="id1-3-2-2-8-3-6">
                <text:number>f.</text:number>
                <text:p text:style-name="al">aan de subsidieontvanger geen subsidie is verstrekt of kan worden verstrekt voor hetzelfde doel door een ander bestuursorgaan.</text:p>
              </text:list-item>
            </text:list>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ze regeling treedt in werking, met terugwerkende kracht tot 1 november 2015, na publicatie op Overheid.nl - Officiëlebekendmakingen.nl.</text:p>
              </text:list-item>
              <text:list-item text:style-override="id1-3-2-2-9-3">
                <text:number>2.</text:number>
                <text:p text:style-name="al">Deze regeling eindigt op 30 november 2016.</text:p>
              </text:list-item>
            </text:list>
          </text:section>
          <text:section text:name="artikel_id1-3-2-2-10" text:style-name="artikel">
            <text:p text:style-name="artikel_kop_titel"><text:span text:style-name="artikel_kop_label">Artikel</text:span> <text:span text:style-name="artikel_kop_nr">8</text:span> Citeertitel</text:p>
            <text:p text:style-name="al">Deze regeling wordt aangehaald als: Subsidieregeling oplaadfaciliteiten elektrisch vervoer bedrijven. </text:p>
            <text:p text:style-name="al">Aldus vastgesteld in de vergadering van 22 december 2015,</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579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plaadfaciliteiten elektrisch vervoer bedrijven gemeente Papen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798</meta:user-defined>
    <meta:user-defined meta:name="OVERHEIDop.GmbID/DC.identifier">gmb-2016-57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gvop.Informatietype/DC.type">Beleidsregels</meta:user-defined>
    <meta:user-defined meta:name="OVERHEID.Gemeente/DC.spatial">Papendrecht</meta:user-defined>
    <meta:user-defined meta:name="OVERHEIDop.versieInformatie"/>
  </office:meta>
</office:document-meta>
</file>