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kennisgeving m.e.r.-beoordelingsbesluit KrûmeSwynswei 14 te Nij Beets, Opsterland</text:p>
      <text:section text:name="zakelijke-mededeling_id1-3-2" text:style-name="zakelijke-mededeling">
        <text:section text:name="zakelijke-mededeling-tekst_id1-3-2-1" text:style-name="zakelijke-mededeling-tekst">
          <text:section text:name="tekst_id1-3-2-1-1" text:style-name="tekst">
            <text:p text:style-name="common-al">Bij de gemeente Opsterland is een aanmeldingsnotitie ingediend voor het uitbreiden van een melkveehouderij aan de Krûme Swynswei 14 te Nij Beets. De aanmeldnotitie heeft betrekking op de realisatie van een nieuwe stal voor de huisvesting van melkvee. </text:p>
            <text:p text:style-name="common-al"/>
            <text:p text:style-name="common-al">Burgemeester en wethouders hebben op 3 mei 2016 besloten, dat de voorgenomen activiteit geen dusdanige belangrijke nadelige gevolgen voor het milieu veroorzaken die het opstellen van een milieueffectrapport noodzakelijk maakt. </text:p>
            <text:p text:style-name="common-al"/>
            <text:p text:style-name="common-al">Het beoordelingsbesluit en de daarbij behorende stukken liggen vanaf 12 mei 2016 voor een periode van zes weken ter inzage in het gemeentehuis van de gemeente Opsterland, Hoofdstraat 82 in Beetsterzwaag. </text:p>
            <text:p text:style-name="common-al"/>
            <text:p text:style-name="last-al">Tegen dit besluit kan nu geen bezwaar worden ingediend. Mocht u het niet eens zijn met dit besluit, dan kunt u dat later kenbaar maken tijdens de procedure voor de omgevings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5797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7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7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kennisgeving m.e.r.-beoordelingsbesluit KrûmeSwynswei 14 te Nij Beets, Op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976</meta:user-defined>
    <meta:user-defined meta:name="OVERHEIDop.GmbID/DC.identifier">gmb-2016-57976</meta:user-defined>
    <meta:user-defined meta:name="OVERHEID.TaxonomieBeleidsagenda/OVERHEID.category">Landbouw | Organisatie en beleid</meta:user-defined>
    <meta:user-defined meta:name="DC.source">N.v.t.;</meta:user-defined>
    <meta:user-defined meta:name="OVERHEIDop.referentienummer">2016-16360</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5</meta:user-defined>
    <meta:user-defined meta:name="OVERHEIDop.woonplaats">Nij Beets</meta:user-defined>
    <meta:user-defined meta:name="OVERHEIDop.straatnaam">Krûme Swynswei</meta:user-defined>
    <meta:user-defined meta:name="OVERHEID.Gemeente/DCTERMS.publisher">Opsterland</meta:user-defined>
    <meta:user-defined meta:name="OVERHEID.Gemeente/OVERHEID.authority">Opsterland</meta:user-defined>
    <meta:user-defined meta:name="OVERHEIDgvop.Informatietype/DC.type">Plannen | overig</meta:user-defined>
    <meta:user-defined meta:name="OVERHEID.EPSG28992/DC.spatial">195671 563486</meta:user-defined>
    <meta:user-defined meta:name="OVERHEIDop.versieInformatie"/>
  </office:meta>
</office:document-meta>
</file>