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UDE KOEMARKT, VLEESMARKT, GEMEENTEPLEIN, VAN HARENSPAD EN LINDEGRACH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de Fryske folklore dei op 2 juli 2016 op de locaties Oude Koemarkt, Vleesmarkt, Gemeenteplein, van Harenspad en Lindegracht te Heerenveen.</text:p>
            <text:p text:style-name="tussenkopcur">Ter inzage </text:p>
            <text:p text:style-name="common-al">De aanvraag alsmede de daarbij behorende stukken liggen van 6 mei 2016 tot en met 19 mei 2016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797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7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7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OUDE KOEMARKT, VLEESMARKT, GEMEENTEPLEIN, VAN HARENSPAD EN LINDEGRACHT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74</meta:user-defined>
    <meta:user-defined meta:name="OVERHEIDop.GmbID/DC.identifier">gmb-2016-579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MB 37</meta:user-defined>
    <meta:user-defined meta:name="OVERHEIDop.woonplaats">Heerenveen</meta:user-defined>
    <meta:user-defined meta:name="OVERHEIDop.straatnaam">Gemeenteplein</meta:user-defined>
    <meta:user-defined meta:name="OVERHEID.PostcodeHuisnummer/OVERHEIDop.postcodeHuisnummer">8441EW</meta:user-defined>
    <meta:user-defined meta:name="OVERHEIDop.straatnaam">Vleesmark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143 552694</meta:user-defined>
    <meta:user-defined meta:name="OVERHEID.EPSG28992/DC.spatial">190963 552722</meta:user-defined>
    <meta:user-defined meta:name="OVERHEIDop.versieInformatie"/>
  </office:meta>
</office:document-meta>
</file>