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regeling Huishoudelijke Hulp Toelage Rijssen-Holten 2016 </text:p>
      <text:section text:name="regeling_id1-3-2" text:style-name="regeling">
        <text:section text:name="aanhef_id1-3-2-1" text:style-name="aanhef">
          <text:section text:name="preambule_id1-3-2-1-1" text:style-name="preambule">
            <text:p text:style-name="al">Op grond van artikel 2 van de Algemene subsidieverordening 2011 stelt het college van burgemeester en wethouders de nadere regels Huishoudelijke Hulp Toelage 2016 vast. </text:p>
          </text:section>
        </text:section>
        <text:section text:name="regeling-tekst_id1-3-2-2" text:style-name="regeling-tekst">
          <text:section text:name="artikel_id1-3-2-2-1" text:style-name="artikel">
            <text:p text:style-name="artikel_kop_titel"><text:span text:style-name="artikel_kop_label">Regel</text:span> <text:span text:style-name="artikel_kop_nr">1.</text:span> Doel</text:p>
            <text:p text:style-name="al">Het doel van deze regeling is het behoud van werkgelegenheid voor aanbieders van huishoudelijke ondersteuning door cliënten de gelegenheid te geven extra huishoudelijke ondersteuning in te huren.</text:p>
            <text:p text:style-name="al"/>
          </text:section>
          <text:section text:name="artikel_id1-3-2-2-2" text:style-name="artikel">
            <text:p text:style-name="artikel_kop_titel"><text:span text:style-name="artikel_kop_label">Regel</text:span> <text:span text:style-name="artikel_kop_nr">2.</text:span> Omschrijving</text:p>
            <text:list text:style-name="id1-3-2-2-2-2">
              <text:list-item text:style-override="id1-3-2-2-2-2-1">
                <text:number>1.</text:number>
                <text:p text:style-name="al">Onder zorgaanbieder wordt verstaan: </text:p>
                <text:list text:style-name="id1-3-2-2-2-2-1-3">
                  <text:list-item text:style-override="id1-3-2-2-2-2-1-3-1">
                    <text:number>a.</text:number>
                    <text:p text:style-name="al">een van de zorgaanbieders die diensten op het gebied van Huishoudelijke Ondersteuning aanbiedt, en met wie een contract is afgesloten in het aanbestedingstraject van Samen14</text:p>
                  </text:list-item>
                  <text:list-item text:style-override="id1-3-2-2-2-2-1-3-2">
                    <text:number>b.</text:number>
                    <text:p text:style-name="al">personen of organisaties die huishoudelijke ondersteuning middels PGB aanbieden of op dit terrein bemiddelen.</text:p>
                  </text:list-item>
                </text:list>
              </text:list-item>
              <text:list-item text:style-override="id1-3-2-2-2-2-2">
                <text:number>2.</text:number>
                <text:p text:style-name="al">Onder cliënt wordt verstaan: een inwoner van de gemeente Rijssen-Holten:</text:p>
                <text:list text:style-name="id1-3-2-2-2-2-2-3">
                  <text:list-item text:style-override="id1-3-2-2-2-2-2-3-1">
                    <text:number>a.</text:number>
                    <text:p text:style-name="al">met een indicatie Huishoudelijke Ondersteuning, of </text:p>
                  </text:list-item>
                  <text:list-item text:style-override="id1-3-2-2-2-2-2-3-2">
                    <text:number>b.</text:number>
                    <text:p text:style-name="al">die als mantelzorger (dreigend) overbelast is.</text:p>
                  </text:list-item>
                </text:list>
              </text:list-item>
            </text:list>
          </text:section>
          <text:section text:name="artikel_id1-3-2-2-3" text:style-name="artikel">
            <text:p text:style-name="artikel_kop_titel"><text:span text:style-name="artikel_kop_label">Regel</text:span> <text:span text:style-name="artikel_kop_nr"> 3. </text:span> </text:p>
            <text:list text:style-name="id1-3-2-2-3-2">
              <text:list-item text:style-override="id1-3-2-2-3-2-1">
                <text:number>1.</text:number>
                <text:p text:style-name="al">Cliënten krijgen de gelegenheid om aanvullende uren Huishoudelijke Ondersteuning in te kopen bij een zorgaanbieder.</text:p>
              </text:list-item>
              <text:list-item text:style-override="id1-3-2-2-3-2-2">
                <text:number>2.</text:number>
                <text:p text:style-name="al">De in te zetten activiteiten zijn afhankelijk van de doelgroep:</text:p>
                <text:list text:style-name="id1-3-2-2-3-2-2-3">
                  <text:list-item text:style-override="id1-3-2-2-3-2-2-3-1">
                    <text:number>a.</text:number>
                    <text:p text:style-name="al">Voor cliënten met een indicatie Huishoudelijke Ondersteuning zijn de activiteiten aanvullend op het beschikte resultaat</text:p>
                  </text:list-item>
                  <text:list-item text:style-override="id1-3-2-2-3-2-2-3-2">
                    <text:number>b.</text:number>
                    <text:p text:style-name="al">Voor andere cliënten zijn alle huishoudelijke activiteiten mogelijk.</text:p>
                  </text:list-item>
                </text:list>
              </text:list-item>
              <text:list-item text:style-override="id1-3-2-2-3-2-3">
                <text:number>3.</text:number>
                <text:p text:style-name="al">Er is geen ander maximum aan het aantal in te kopen uren HHT dan het budgetplafond voor het lopende jaar.</text:p>
              </text:list-item>
              <text:list-item text:style-override="id1-3-2-2-3-2-4">
                <text:number>4.</text:number>
                <text:p text:style-name="al">De gemeente stelt per uitgevoerd uur Huishoudelijke Ondersteuning de volgende tarieven beschikbaar:</text:p>
                <text:list text:style-name="id1-3-2-2-3-2-4-3">
                  <text:list-item text:style-override="id1-3-2-2-3-2-4-3-1">
                    <text:number>a.</text:number>
                    <text:p text:style-name="al">Voor aanbieders middels Zorg in Natura € 16,40</text:p>
                  </text:list-item>
                  <text:list-item text:style-override="id1-3-2-2-3-2-4-3-2">
                    <text:number>b.</text:number>
                    <text:p text:style-name="al">Voor cliënten die HHT inkopen middels Persoonsgebonden Budget € 11,-</text:p>
                  </text:list-item>
                  <text:list-item text:style-override="id1-3-2-2-3-2-4-3-3">
                    <text:number>c.</text:number>
                    <text:p text:style-name="al">Voor cliënten die HHT inkopen middels PGB-alfa: € 9,12</text:p>
                  </text:list-item>
                </text:list>
              </text:list-item>
              <text:list-item text:style-override="id1-3-2-2-3-2-5">
                <text:number>5.</text:number>
                <text:p text:style-name="al">Per uur HHT betaalt de cliënt een eigen bijdrage van € 5,- aan de aanbieder of hoogt het PGB-budget hiermee op.</text:p>
              </text:list-item>
              <text:list-item text:style-override="id1-3-2-2-3-2-6">
                <text:number>6</text:number>
                <text:p text:style-name="al">Er geldt een subsidieplafond van € 395.309,- voor 2016. Dit is het bedrag dat de gemeente ontvangt van het Rijk voor de uitvoering van de Huishoudelijke Hulp Toelage. In het geval dat de grenzen van het budget zijn bereikt, worden cliënten en zorgaanbieders geïnformeerd dat voor de rest van het jaar niet meer uren kunnen worden ingekocht.</text:p>
              </text:list-item>
            </text:list>
          </text:section>
          <text:section text:name="artikel_id1-3-2-2-4" text:style-name="artikel">
            <text:p text:style-name="artikel_kop_titel"><text:span text:style-name="artikel_kop_label">Regel</text:span> <text:span text:style-name="artikel_kop_nr">4.</text:span> Zorg in Natura</text:p>
            <text:p text:style-name="al">Een cliënt die gebruik wil maken van HHT via Zorg in Natura kan dit aangeven bij zijn/haar zorgaanbieder.</text:p>
            <text:p text:style-name="al">De zorgaanbieder en de cliënt maken afspraken over de manier waarop en wanneer de extra uren worden gebruikt.</text:p>
            <text:p text:style-name="al">De zorgaanbieder factureert de gemeente voor de gemeentelijke bijdrage en de cliënt voor de eigen bijdrage. </text:p>
            <text:p text:style-name="al">De gemeente ontvangt een uitgesplitste factuur met per cliënt ten minste informatie over de periode en het aantal uren dat is afgenomen.</text:p>
            <text:p text:style-name="al"/>
          </text:section>
          <text:section text:name="artikel_id1-3-2-2-5" text:style-name="artikel">
            <text:p text:style-name="artikel_kop_titel"><text:span text:style-name="artikel_kop_label">Regel</text:span> <text:span text:style-name="artikel_kop_nr">5.</text:span> Persoonsgebonden Budget</text:p>
            <text:p text:style-name="al">Cliënten die een geldige Wmo indicatie Huishoudelijk Ondersteuning middels PGB hebben en gebruik willen maken van HHT bij een PGB aanbieder kunnen dit aanvragen door het ondertekenen en terugsturen van het formulier HHT met PGB.</text:p>
            <text:p text:style-name="al">De cliënt en zorgaanbieder maken afspraken over de manier waarop en wanneer de uren HHT worden gebruikt.</text:p>
            <text:p text:style-name="al">De cliënt declareert uitgevoerde werkzaamheden voor HHT bij de gemeente middels het declaratieformulier dat de gemeente aanbiedt.</text:p>
            <text:p text:style-name="al">De cliënt betaalt de zorgaanbieder.</text:p>
            <text:p text:style-name="al">De gemeente toetst de declaratie en betaalt bij akkoord de declaraties aan de cliënt.</text:p>
            <text:p text:style-name="al"/>
          </text:section>
          <text:section text:name="artikel_id1-3-2-2-6" text:style-name="artikel">
            <text:p text:style-name="artikel_kop_titel"><text:span text:style-name="artikel_kop_label">Regel</text:span> <text:span text:style-name="artikel_kop_nr">6.</text:span> Mantelzorgers</text:p>
            <text:p text:style-name="al">Mantelzorgers die zich overbelast voelen in hun mantelzorgtaak, kunnen gebruik maken van HHT voor hun eigen huishouden, om hen te ontlasten en daarmee de mantelzorg langer / beter vol te houden.</text:p>
            <text:p text:style-name="al">In het contact met de SVTO wordt bepaald of Huishoudelijke Ondersteuning een nuttige ondersteuning is om de mantelzorgtaak beter en/of langer vol te houden.</text:p>
            <text:p text:style-name="al">Mocht dat zo zijn, dan verwijst SVTO de mantelzorger naar de aanbieders van HHT middels Zorg in Natura. Daarnaast meldt SVTO de gemeente dat betrokken mantelzorger HHT kan gebruiken (via zorgloket@rijssen-holten.nl).</text:p>
            <text:p text:style-name="al">De mantelzorger en zorgaanbieder maken afspraken over de manier waarop en wanneer de uren HHT worden gebruikt.</text:p>
            <text:p text:style-name="al"/>
          </text:section>
          <text:section text:name="artikel_id1-3-2-2-7" text:style-name="artikel">
            <text:p text:style-name="artikel_kop_titel"><text:span text:style-name="artikel_kop_label">Regel</text:span> <text:span text:style-name="artikel_kop_nr"> 7. </text:span> </text:p>
            <text:p text:style-name="al">In alle gevallen waarin deze nadere regels niet voorzien of onduidelijk zijn, treft het college de nodige voorzieningen en/of neemt zij de nodige beslissingen. </text:p>
          </text:section>
          <text:section text:name="artikel_id1-3-2-2-8" text:style-name="artikel">
            <text:p text:style-name="artikel_kop_titel"><text:span text:style-name="artikel_kop_label">Regel</text:span> <text:span text:style-name="artikel_kop_nr"> 8. </text:span> </text:p>
            <text:p text:style-name="al">Deze uitvoeringsregeling wordt aangehaald als: Uitvoeringsregeling Huishoudelijke Hulp Toelage 2016.</text:p>
          </text:section>
          <text:section text:name="artikel_id1-3-2-2-9" text:style-name="artikel">
            <text:p text:style-name="artikel_kop_titel"><text:span text:style-name="artikel_kop_label">Regel</text:span> <text:span text:style-name="artikel_kop_nr"> 9. </text:span> </text:p>
            <text:p text:style-name="al">Deze uitvoeringsregeling treedt in werking de dag na bekendmaking en werkt terug vanaf 1 april 2016 en wordt met ingang van 1 januari 2017 ingetrokken. </text:p>
          </text:section>
        </text:section>
        <text:section text:name="regeling-sluiting_id1-3-2-3" text:style-name="regeling-sluiting">
          <text:section text:name="ondertekening_id1-3-2-3-1">
            <text:p><text:span text:style-name="functie">Deze uitvoeringsregeling is door het college van burgemeester en wethouders vastgesteld op 23 februari 2016.</text:span></text:p>
            <text:p><text:span text:style-name="functie">J.P. de Jager, A.C. Hofland, </text:span></text:p>
            <text:p><text:span text:style-name="functie">Locosecretaris,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ijssen-Holten.</text:p>
            </table:table-cell>
            <table:table-cell office:value-type="string" table:style-name="header.C">
              <text:p text:style-name="headerright"><text:span text:style-name="nr">Nr. 57973</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73</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73</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Huishoudelijke Hulp Toelage Rijssen-Hol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973</meta:user-defined>
    <meta:user-defined meta:name="OVERHEIDop.GmbID/DC.identifier">gmb-2016-57973</meta:user-defined>
    <meta:user-defined meta:name="OVERHEID.TaxonomieBeleidsagenda/OVERHEID.category">Zorg en gezondheid | Organisatie en beleid</meta:user-defined>
    <meta:user-defined meta:name="OVERHEIDop.referentienummer">D2016018793</meta:user-defined>
    <meta:user-defined meta:name="OVERHEID.Organisatietype/OVERHEID.organisationType">gemeente</meta:user-defined>
    <meta:user-defined meta:name="OVERHEID.Gemeente/DC.creator">Rijssen-Holten</meta:user-defined>
    <dc:language>nl</dc:language>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gvop.Informatietype/DC.type">Beleidsregels</meta:user-defined>
    <meta:user-defined meta:name="OVERHEID.Gemeente/DC.spatial">Rijssen-Holten</meta:user-defined>
    <meta:user-defined meta:name="OVERHEIDop.versieInformatie"/>
  </office:meta>
</office:document-meta>
</file>