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garage Duivenstraat 29, 6261 NV  Mheer  (hernieuwde 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garage op het perceel<text:span text:style-name="nadrukvet"> Duivenstraat 29, 6261 NV  Mheer</text:span>  (ontvangen 28 april 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797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7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7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garage Duivenstraat 29, 6261 NV  Mheer  (hernieuwde 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72</meta:user-defined>
    <meta:user-defined meta:name="OVERHEIDop.GmbID/DC.identifier">gmb-2016-57972</meta:user-defined>
    <meta:user-defined meta:name="OVERHEID.TaxonomieBeleidsagenda/OVERHEID.category">Ruimte en infrastructuur | Organisatie en beleid</meta:user-defined>
    <meta:user-defined meta:name="OVERHEIDop.referentienummer">Z-HZ_WABO-2016-002362</meta:user-defined>
    <meta:user-defined meta:name="DCTERMS.abstract">bouw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V 29</meta:user-defined>
    <meta:user-defined meta:name="OVERHEIDop.woonplaats">Mheer</meta:user-defined>
    <meta:user-defined meta:name="OVERHEIDop.straatnaam">Dui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457 310565</meta:user-defined>
    <meta:user-defined meta:name="OVERHEIDop.versieInformatie"/>
  </office:meta>
</office:document-meta>
</file>